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gel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6 84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endant un téléchargement le Pc s'est arrété et ne redemarre plus (aucune led allumé même en char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