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er i5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au démarrage (aléatoire) écran violet + problème de lenteur Firefox+ Thunderbird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