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is Michel-Ang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45 78 5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el-ange.p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03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Macbook pro 2009 13'' S/N : W89510XJ66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 pour une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