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tzger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768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utriar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peller Cliente AVANT de commander pour lui informer du prix : Commande de batterie pour HP ENVY : model de batterie : HSTNN-YB3N (replace with HP SPARE 671731-00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