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Macbook pro qui s'allume -&gt; barre de démarrage puis il s'éteint d'un coup. Upgrade HW SSD 240G + RAM 8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