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uette Gen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3 69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uette.gen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one Cloudbook 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breOffice (j'ai essayé, mais il ne s'est finalement pas install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