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fman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5 79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kof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Tester la batterie (après 1 nuit de chargement le pc est à 15% ). + Le pc plante après 15-20min d'utilisation sur internet principalem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