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hioul Claud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6501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udia.sthiou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5-6 bips au démarrage et également pendant utilisation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