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hamed Kark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9 38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Apres un choc sur la machine le pc ne detecte plus de device bootable. Voir si il est possible de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