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va Sevcako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5841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odvaz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4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: Ordinateur portable pour architecte (photoshop indesign archicad) Environ 1000CHF (à contacté par emai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