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63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Guerry Vaness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885897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vguerry8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4/03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1502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Ecran out , Commander l'ecran et appeler la cliente quand l'écran est arrivé (contacte par mail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63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63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