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ssources Urbai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878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solenthal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7 était en train d'être installé quand soudain une coupure de courant eu lieu. au final la machine fonctionne mais est lente et p-e la CG a pris un coup. Identifier les problèmes et Faire DEVIS pour la 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