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63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. POROLI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611 66 8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upo@hispeed.ch</text:span></text:span><text:span text:style-name="T25">……</text:span></text:p>
      <text:p text:style-name="P19"/>
      <text:p text:style-name="P20"><text:span text:style-name="T24">d</text:span>ate de réception : <text:span text:style-name="T10"><text:span>04/03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Fujitsu Siemen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obleme apres windows update- ne se termine pas. Ubuntu message d'un probleme au démarrage - ne pas passer trop de temps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63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63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