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on Fabio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199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biolamoronf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pour iMac qui pourrait faire tourner tte la suite Adobe, Rhino, 3DMax, Sketchup, Revit, Artlanti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