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inau Rena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8962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ato.reinau@opera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( communiquer par mail 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du macbook vers le hdd externe. Deviser la réparation du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