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654000004A44656D9EA.png" manifest:media-type="image/png"/>
  <manifest:file-entry manifest:full-path="Pictures/10000001000002C90000014D625057D7.png" manifest:media-type="image/png"/>
  <manifest:file-entry manifest:full-path="Thumbnails/thumbnail.png" manifest:media-type="image/png"/>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3">
  <office:scripts/>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automatic-styles>
    <style:style style:family="table" style:master-page-name="Standard" style:name="Tableau2">
      <style:table-properties fo:margin-left="7.299cm" style:page-number="auto" style:width="11.684cm" style:writing-mode="lr-tb" table:align="left"/>
    </style:style>
    <style:style style:family="table-column" style:name="Tableau2.A">
      <style:table-column-properties style:column-width="6.043cm"/>
    </style:style>
    <style:style style:family="table-column" style:name="Tableau2.B">
      <style:table-column-properties style:column-width="5.641cm"/>
    </style:style>
    <style:style style:family="table-cell" style:name="Tableau2.A1">
      <style:table-cell-properties fo:background-color="transparent" fo:border="none" fo:padding="0.097cm">
        <style:background-image/>
      </style:table-cell-properties>
    </style:style>
    <style:style style:family="table-cell" style:name="Tableau2.A2">
      <style:table-cell-properties fo:border="none" fo:padding="0.097cm"/>
    </style:style>
    <style:style style:family="table-cell" style:name="Tableau2.B2">
      <style:table-cell-properties fo:border="none" fo:padding="0.097cm"/>
    </style:style>
    <style:style style:family="table-cell" style:name="Tableau2.A3">
      <style:table-cell-properties fo:border="none" fo:padding="0.097cm"/>
    </style:style>
    <style:style style:family="table-cell" style:name="Tableau2.B3">
      <style:table-cell-properties fo:border="none" fo:padding="0.097cm"/>
    </style:style>
    <style:style style:family="table" style:name="Tableau1">
      <style:table-properties style:width="18.988cm" style:writing-mode="lr-tb" table:align="left"/>
    </style:style>
    <style:style style:family="table-column" style:name="Tableau1.A">
      <style:table-column-properties style:column-width="2.304cm"/>
    </style:style>
    <style:style style:family="table-column" style:name="Tableau1.B">
      <style:table-column-properties style:column-width="16.685cm"/>
    </style:style>
    <style:style style:family="table-cell" style:name="Tableau1.A1">
      <style:table-cell-properties fo:border="none" fo:padding="0.097cm"/>
    </style:style>
    <style:style style:family="paragraph" style:name="P1"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2"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3" style:parent-style-name="Standard">
      <style:paragraph-properties fo:border="0.51pt solid #000000" fo:margin-left="0.501cm" fo:margin-right="0cm" fo:padding-bottom="0.035cm" fo:padding-left="0.706cm" fo:padding-right="0.141cm" fo:padding-top="0.035cm" fo:text-indent="-0.501cm" style:auto-text-indent="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officeooo:paragraph-rsid="0019e31c" style:font-name="Liberation Sans" style:font-size-asian="10pt" style:font-size-complex="10pt" style:font-weight-asian="normal" style:font-weight-complex="normal" style:text-underline-color="font-color" style:text-underline-style="solid" style:text-underline-width="auto"/>
    </style:style>
    <style:style style:family="paragraph" style:name="P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officeooo:paragraph-rsid="002e7934" officeooo:rsid="002e7934" style:font-name="Liberation Sans" style:font-size-asian="10pt" style:font-size-complex="10pt" style:font-weight-asian="normal" style:font-weight-complex="normal" style:text-underline-color="font-color" style:text-underline-style="solid" style:text-underline-width="auto"/>
    </style:style>
    <style:style style:family="paragraph" style:name="P5" style:parent-style-name="Standard">
      <style:paragraph-properties fo:text-align="end" style:justify-single-word="false"/>
      <style:text-properties fo:font-size="10pt" fo:font-weight="normal" officeooo:paragraph-rsid="0027862b" style:font-name="Liberation Sans" style:font-size-asian="10pt" style:font-size-complex="10pt" style:font-weight-asian="normal" style:font-weight-complex="normal"/>
    </style:style>
    <style:style style:family="paragraph" style:name="P6" style:parent-style-name="Standard">
      <style:paragraph-properties fo:text-align="end" style:justify-single-word="false"/>
      <style:text-properties fo:font-size="10pt" fo:font-weight="normal" officeooo:paragraph-rsid="002a206a" style:font-name="Liberation Sans" style:font-size-asian="10pt" style:font-size-complex="10pt" style:font-weight-asian="normal" style:font-weight-complex="normal"/>
    </style:style>
    <style:style style:family="paragraph" style:name="P7"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style:font-name="Liberation Sans" style:font-size-asian="10pt" style:font-size-complex="10pt" style:font-weight-asian="normal" style:font-weight-complex="normal"/>
    </style:style>
    <style:style style:family="paragraph" style:name="P8" style:parent-style-name="Standard">
      <style:paragraph-properties fo:text-align="end" style:justify-single-word="false"/>
      <style:text-properties fo:font-size="10pt" fo:font-weight="normal" officeooo:paragraph-rsid="0039c20a" style:font-name="Liberation Sans" style:font-size-asian="10pt" style:font-size-complex="10pt" style:font-weight-asian="normal" style:font-weight-complex="normal"/>
    </style:style>
    <style:style style:family="paragraph" style:name="P9" style:parent-style-name="Standard">
      <style:paragraph-properties fo:text-align="center" style:justify-single-word="false"/>
      <style:text-properties fo:font-size="10pt" fo:font-weight="normal" officeooo:paragraph-rsid="001d28dc" style:font-name="Liberation Sans" style:font-size-asian="10pt" style:font-size-complex="10pt" style:font-weight-asian="normal" style:font-weight-complex="normal"/>
    </style:style>
    <style:style style:family="paragraph" style:name="P10" style:parent-style-name="Standard">
      <style:paragraph-properties fo:border="0.51pt solid #000000" fo:margin-left="0.501cm" fo:margin-right="0cm" fo:padding-bottom="0.035cm" fo:padding-left="0.706cm" fo:padding-right="0.141cm" fo:padding-top="0.035cm" fo:text-align="center" fo:text-indent="-0.501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1" style:parent-style-name="Standard">
      <style:paragraph-properties fo:text-align="end" style:justify-single-word="false"/>
      <style:text-properties fo:font-size="10pt" fo:font-weight="normal" officeooo:paragraph-rsid="002a206a" officeooo:rsid="0018dcf3" style:font-name="Liberation Sans" style:font-size-asian="10pt" style:font-size-complex="10pt" style:font-weight-asian="normal" style:font-weight-complex="normal"/>
    </style:style>
    <style:style style:family="paragraph" style:name="P12" style:parent-style-name="Standard">
      <style:paragraph-properties fo:border="0.51pt solid #000000" fo:margin-left="0cm" fo:margin-right="0cm" fo:padding-bottom="0.035cm" fo:padding-left="0.706cm" fo:padding-right="0.141cm" fo:padding-top="0.035cm" fo:text-align="start" fo:text-indent="0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3"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30b505" style:font-name="Liberation Sans" style:font-size-asian="10pt" style:font-size-complex="10pt" style:font-weight-asian="normal" style:font-weight-complex="normal"/>
    </style:style>
    <style:style style:family="paragraph" style:name="P16"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27862b" style:font-name="Liberation Sans" style:font-size-asian="10pt" style:font-size-complex="10pt" style:font-weight-asian="normal" style:font-weight-complex="normal"/>
    </style:style>
    <style:style style:family="paragraph" style:name="P17"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8"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officeooo:paragraph-rsid="00202fa4" style:font-name="Liberation Sans" style:font-size-asian="10pt" style:font-size-complex="10pt" style:font-weight-asian="normal" style:font-weight-complex="normal"/>
    </style:style>
    <style:style style:family="paragraph" style:name="P19"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0"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1"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2"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weight="normal" officeooo:paragraph-rsid="00347f5b" officeooo:rsid="00347f5b" style:font-name="Liberation Sans" style:font-size-asian="10pt" style:font-size-complex="10pt" style:font-weight-asian="normal" style:font-weight-complex="normal"/>
    </style:style>
    <style:style style:family="paragraph" style:name="P23"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officeooo:rsid="001eb6dc" style:font-name="Liberation Sans" style:font-size-asian="10pt" style:font-size-complex="10pt" style:font-weight-asian="normal" style:font-weight-complex="normal"/>
    </style:style>
    <style:style style:family="paragraph" style:name="P24" style:parent-style-name="Standard">
      <style:paragraph-properties fo:text-align="end" style:justify-single-word="false"/>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6" style:parent-style-name="Standard">
      <style:paragraph-properties fo:border="0.51pt solid #000000" fo:padding-bottom="0.035cm" fo:padding-left="0.67cm" fo:padding-right="0.141cm" fo:padding-top="0.035cm">
        <style:tab-stops>
          <style:tab-stop style:position="0.25cm"/>
          <style:tab-stop style:leader-style="solid" style:leader-text="_" style:position="11.299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7" style:parent-style-name="Standard">
      <style:paragraph-properties fo:border="0.51pt solid #000000" fo:padding-bottom="0.035cm" fo:padding-left="0.67cm" fo:padding-right="0.141cm" fo:padding-top="0.035cm">
        <style:tab-stops>
          <style:tab-stop style:position="0.25cm"/>
        </style:tab-stops>
      </style:paragraph-properties>
      <style:text-properties fo:font-size="10pt" fo:font-weight="normal" officeooo:paragraph-rsid="003a916d" style:font-name="Liberation Sans" style:font-size-asian="10pt" style:font-size-complex="10pt" style:font-weight-asian="normal" style:font-weight-complex="normal"/>
    </style:style>
    <style:style style:family="paragraph" style:name="P28"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0b505" style:font-name="Liberation Sans" style:font-size-asian="10pt" style:font-size-complex="10pt" style:font-style-asian="normal" style:font-weight-asian="normal" style:font-weight-complex="normal"/>
    </style:style>
    <style:style style:family="paragraph" style:name="P29"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80304" style:font-name="Liberation Sans" style:font-size-asian="10pt" style:font-size-complex="10pt" style:font-style-asian="normal" style:font-weight-asian="normal" style:font-weight-complex="normal"/>
    </style:style>
    <style:style style:family="paragraph" style:name="P30"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style="normal" fo:font-weight="normal" officeooo:paragraph-rsid="0019e31c" style:font-name="Liberation Sans" style:font-size-asian="10pt" style:font-size-complex="10pt" style:font-style-asian="normal" style:font-style-complex="normal" style:font-weight-asian="normal" style:font-weight-complex="normal"/>
    </style:style>
    <style:style style:family="paragraph" style:name="P31"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normal" officeooo:paragraph-rsid="0025aff3" style:font-name="Liberation Sans" style:font-size-asian="10pt" style:font-size-complex="10pt" style:font-style-asian="italic" style:font-weight-asian="normal" style:font-weight-complex="normal"/>
    </style:style>
    <style:style style:family="paragraph" style:name="P32"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bold" officeooo:paragraph-rsid="0030b505" style:font-name="Liberation Sans" style:font-size-asian="10pt" style:font-size-complex="10pt" style:font-style-asian="italic" style:font-weight-asian="bold" style:font-weight-complex="bold"/>
    </style:style>
    <style:style style:family="paragraph" style:name="P33" style:parent-style-name="Standard">
      <style:paragraph-properties fo:text-align="center" style:justify-single-word="false"/>
      <style:text-properties fo:font-size="16pt" fo:font-weight="normal" officeooo:paragraph-rsid="001d28dc" style:font-name="Liberation Sans" style:font-size-asian="16pt" style:font-size-complex="16pt" style:font-weight-asian="normal" style:font-weight-complex="normal" style:text-rotation-angle="90" style:text-rotation-scale="line-height"/>
    </style:style>
    <style:style style:family="paragraph" style:name="P34"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6pt" fo:font-weight="bold" officeooo:paragraph-rsid="00347f5b" officeooo:rsid="00347f5b" style:font-name="Liberation Sans" style:font-size-asian="16pt" style:font-size-complex="16pt" style:font-weight-asian="bold" style:font-weight-complex="bold"/>
    </style:style>
    <style:style style:family="paragraph" style:name="P3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6"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7"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style:font-name="Liberation Sans" style:font-size-asian="10pt" style:font-size-complex="10pt" style:font-weight-asian="normal" style:font-weight-complex="normal"/>
    </style:style>
    <style:style style:family="paragraph" style:name="P38"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1e4c86" style:font-name="Liberation Sans" style:font-size-asian="10pt" style:font-size-complex="10pt" style:font-weight-asian="normal" style:font-weight-complex="normal"/>
    </style:style>
    <style:style style:family="paragraph" style:name="P39"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style:font-name="Liberation Sans" style:font-size-asian="10pt" style:font-size-complex="10pt" style:font-weight-asian="normal" style:font-weight-complex="normal"/>
    </style:style>
    <style:style style:family="paragraph" style:name="P40"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style:font-name="Liberation Sans" style:font-size-asian="10pt" style:font-size-complex="10pt" style:font-weight-asian="normal" style:font-weight-complex="normal"/>
    </style:style>
    <style:style style:family="paragraph" style:name="P41"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officeooo:rsid="0030b505" style:font-name="Liberation Sans" style:font-size-asian="10pt" style:font-size-complex="10pt" style:font-weight-asian="normal" style:font-weight-complex="normal"/>
    </style:style>
    <style:style style:family="paragraph" style:name="P42"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officeooo:rsid="0030b505" style:font-name="Liberation Sans" style:font-size-asian="10pt" style:font-size-complex="10pt" style:font-weight-asian="normal" style:font-weight-complex="normal"/>
    </style:style>
    <style:style style:family="paragraph" style:name="P43"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loext:opacity="0%" officeooo:rsid="0030de00" style:font-name="Liberation Sans" style:font-size-asian="10pt" style:font-size-complex="10pt" style:font-weight-asian="normal" style:font-weight-complex="normal" style:use-window-font-color="true"/>
    </style:style>
    <style:style style:family="paragraph" style:name="P4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5pt" fo:font-weight="normal" officeooo:paragraph-rsid="0025aff3" style:font-name="Century Gothic" style:font-size-asian="10.5pt" style:font-size-complex="10.5pt" style:font-weight-asian="normal" style:font-weight-complex="normal" style:text-underline-style="none"/>
    </style:style>
    <style:style style:family="paragraph" style:name="P4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46">
      <style:paragraph-properties fo:text-align="start"/>
    </style:style>
    <style:style style:family="text" style:name="T1">
      <style:text-properties fo:color="#999999" loext:opacity="100%"/>
    </style:style>
    <style:style style:family="text" style:name="T2">
      <style:text-properties loext:opacity="0%" style:use-window-font-color="true"/>
    </style:style>
    <style:style style:family="text" style:name="T3">
      <style:text-properties fo:country="FR" fo:font-style="italic" fo:language="fr" loext:opacity="0%" officeooo:rsid="00326d8e" style:country-complex="SA" style:font-name-asian="Times" style:font-name-complex="Times" style:font-style-asian="italic" style:language-complex="ar" style:use-window-font-color="true"/>
    </style:style>
    <style:style style:family="text" style:name="T4">
      <style:text-properties loext:opacity="0%" officeooo:rsid="0030de00" style:use-window-font-color="true"/>
    </style:style>
    <style:style style:family="text" style:name="T5">
      <style:text-properties loext:opacity="0%" officeooo:rsid="00347f5b" style:use-window-font-color="true"/>
    </style:style>
    <style:style style:family="text" style:name="T6">
      <style:text-properties fo:color="#000000" loext:opacity="100%"/>
    </style:style>
    <style:style style:family="text" style:name="T7">
      <style:text-properties fo:color="#000000" loext:opacity="100%" officeooo:rsid="0019e31c"/>
    </style:style>
    <style:style style:family="text" style:name="T8">
      <style:text-properties fo:color="#000000" loext:opacity="100%" officeooo:rsid="0025aff3"/>
    </style:style>
    <style:style style:family="text" style:name="T9">
      <style:text-properties fo:color="#000000" fo:font-weight="bold" loext:opacity="100%" style:font-weight-asian="bold" style:font-weight-complex="bold"/>
    </style:style>
    <style:style style:family="text" style:name="T10">
      <style:text-properties fo:color="#000000" loext:opacity="100%" style:font-name="Century Gothic"/>
    </style:style>
    <style:style style:family="text" style:name="T11">
      <style:text-properties fo:color="#000000" loext:opacity="100%" officeooo:rsid="0039c20a"/>
    </style:style>
    <style:style style:family="text" style:name="T12">
      <style:text-properties fo:color="#000000" loext:opacity="100%" officeooo:rsid="003a916d"/>
    </style:style>
    <style:style style:family="text" style:name="T13">
      <style:text-properties style:text-underline-color="font-color" style:text-underline-style="solid" style:text-underline-width="auto"/>
    </style:style>
    <style:style style:family="text" style:name="T14">
      <style:text-properties officeooo:rsid="0030b505" style:text-underline-color="font-color" style:text-underline-style="solid" style:text-underline-width="auto"/>
    </style:style>
    <style:style style:family="text" style:name="T15">
      <style:text-properties style:font-style-complex="normal"/>
    </style:style>
    <style:style style:family="text" style:name="T16">
      <style:text-properties officeooo:rsid="0018dcf3" style:font-style-complex="normal"/>
    </style:style>
    <style:style style:family="text" style:name="T17">
      <style:text-properties fo:font-style="italic" style:font-style-asian="italic"/>
    </style:style>
    <style:style style:family="text" style:name="T18">
      <style:text-properties fo:font-style="italic" style:font-style-asian="italic" style:font-style-complex="normal"/>
    </style:style>
    <style:style style:family="text" style:name="T19">
      <style:text-properties fo:font-style="italic" officeooo:rsid="0018dcf3" style:font-style-asian="italic"/>
    </style:style>
    <style:style style:family="text" style:name="T20">
      <style:text-properties fo:font-style="italic" officeooo:rsid="00326d8e" style:font-style-asian="italic"/>
    </style:style>
    <style:style style:family="text" style:name="T21">
      <style:text-properties fo:font-style="italic" officeooo:rsid="003274a8" style:font-style-asian="italic"/>
    </style:style>
    <style:style style:family="text" style:name="T22">
      <style:text-properties fo:color="#333333" loext:opacity="100%"/>
    </style:style>
    <style:style style:family="text" style:name="T23">
      <style:text-properties officeooo:rsid="0018dcf3"/>
    </style:style>
    <style:style style:family="text" style:name="T24">
      <style:text-properties officeooo:rsid="0019e31c"/>
    </style:style>
    <style:style style:family="text" style:name="T25">
      <style:text-properties fo:color="#dddddd" loext:opacity="100%"/>
    </style:style>
    <style:style style:family="text" style:name="T26">
      <style:text-properties fo:color="#dddddd" loext:opacity="100%" officeooo:rsid="001becf4" style:font-name="Century Gothic"/>
    </style:style>
    <style:style style:family="text" style:name="T27">
      <style:text-properties fo:color="#cccccc" loext:opacity="100%"/>
    </style:style>
    <style:style style:family="text" style:name="T28">
      <style:text-properties style:font-name="Century Gothic"/>
    </style:style>
    <style:style style:family="text" style:name="T29">
      <style:text-properties fo:font-size="12pt" fo:font-weight="bold" officeooo:rsid="000f0aaa" style:font-name="Century Gothic" style:font-size-asian="12pt" style:font-size-complex="12pt" style:font-weight-asian="bold" style:font-weight-complex="bold"/>
    </style:style>
    <style:style style:family="text" style:name="T30">
      <style:text-properties fo:font-size="11pt" officeooo:rsid="000d61c8" style:font-name="Century Gothic" style:font-size-asian="11pt" style:font-size-complex="11pt"/>
    </style:style>
    <style:style style:family="text" style:name="T31">
      <style:text-properties officeooo:rsid="000fa734" style:font-name="Century Gothic" style:font-style-complex="normal"/>
    </style:style>
    <style:style style:family="text" style:name="T32">
      <style:text-properties fo:font-style="italic" fo:font-weight="bold" style:font-name="Century Gothic" style:font-style-asian="italic" style:font-style-complex="normal" style:font-weight-asian="bold" style:font-weight-complex="bold"/>
    </style:style>
    <style:style style:family="text" style:name="T33">
      <style:text-properties officeooo:rsid="001becf4" style:font-name="Century Gothic"/>
    </style:style>
    <style:style style:family="text" style:name="T34">
      <style:text-properties fo:font-weight="bold" style:font-weight-asian="bold" style:font-weight-complex="bold"/>
    </style:style>
    <style:style style:family="text" style:name="T35">
      <style:text-properties officeooo:rsid="0030b505"/>
    </style:style>
    <style:style style:family="text" style:name="T36">
      <style:text-properties officeooo:rsid="0039c20a"/>
    </style:style>
    <style:style style:family="graphic" style:name="fr1" style:parent-style-name="Graphics">
      <style:graphic-properties draw:blue="0%" draw:color-inversion="false" draw:color-mode="standard" draw:contrast="0%" draw:gamma="100%" draw:green="0%" draw:image-opacity="100%" draw:luminance="0%" draw:red="0%" fo:clip="rect(0cm, 0cm, 1.676cm, 0cm)" style:horizontal-pos="from-left" style:horizontal-rel="paragraph" style:mirror="none" style:number-wrapped-paragraphs="no-limit" style:run-through="background" style:vertical-pos="from-top" style:vertical-rel="paragraph" style:wrap="run-throug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gr1">
      <style:graphic-properties draw:textarea-vertical-align="middle" draw:wrap-influence-on-position="once-concurrent" loext:allow-overlap="true" loext:decorative="false" style:flow-with-text="false" style:horizontal-pos="from-left" style:horizontal-rel="paragraph" style:number-wrapped-paragraphs="no-limit" style:vertical-pos="from-top" style:vertical-rel="paragraph" style:wrap="run-through"/>
    </style:style>
  </office:automatic-styles>
  <office:body>
    <office:text text:use-soft-page-breaks="true">
      <office:forms form:apply-design-mode="false" form:automatic-focus="false">
        <form:form form:apply-filter="true" form:command-type="table" form:control-implementation="ooo:com.sun.star.form.component.Form" form:name="Formulaire" office:target-frame="">
          <form:properties>
            <form:property form:property-name="PropertyChangeNotificationEnabled" office:boolean-value="true" office:value-type="boolean"/>
            <form:property form:property-name="TargetURL" office:string-value="" office:value-type="string"/>
          </form:properties>
          <form:checkbox form:control-implementation="ooo:com.sun.star.form.component.CheckBox" form:id="control1" form:image-position="center" form:input-required="false" form:label="Case à cocher" form:name="Case à cocher 1" xml:id="control1">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2" form:image-position="center" form:input-required="false" form:label="Case à cocher" form:name="Case à cocher 1" xml:id="control2">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3" form:image-position="center" form:input-required="false" form:label="Case à cocher" form:name="Case à cocher 1" xml:id="control3">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4" form:image-position="center" form:input-required="false" form:label="Case à cocher" form:name="Case à cocher 1" xml:id="control4">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5" form:image-position="center" form:input-required="false" form:label="Case à cocher" form:name="Case à cocher 1" xml:id="control5">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6" form:image-position="center" form:input-required="false" form:label="Case à cocher" form:name="Case à cocher 1" xml:id="control6">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7" form:image-position="center" form:input-required="false" form:label="Case à cocher" form:name="Case à cocher 1" xml:id="control7">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8" form:image-position="center" form:input-required="false" form:label="Case à cocher" form:name="Case à cocher 1" xml:id="control8">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office:value-type="string" table:style-name="Tableau2.A1">
            <text:p text:style-name="P11">COMMANDÉ <text:span text:style-name="T35">LE :</text:span></text:p>
          </table:table-cell>
          <table:table-cell office:value-type="string" table:style-name="Tableau2.A1">
            <text:p text:style-name="P8"><text:span text:style-name="T29"><text:span>3624</text:span></text:span><text:s/></text:p>
          </table:table-cell>
        </table:table-row>
        <table:table-row>
          <table:table-cell office:value-type="string" table:style-name="Tableau2.A2">
            <text:p text:style-name="P6"><draw:frame draw:name="Image1" draw:style-name="fr2" draw:z-index="1" svg:height="2.279cm" svg:width="4.877cm" svg:x="-7.255cm" svg:y="-0.753cm" text:anchor-type="paragraph"><draw:image draw:mime-type="image/png" xlink:actuate="onLoad" xlink:href="Pictures/10000001000002C90000014D625057D7.png" xlink:show="embed" xlink:type="simple"/></draw:frame>RÉ<text:span text:style-name="T36">FÉRENCE</text:span> <text:s/>D<text:span text:style-name="T35">E COMMANDE :</text:span></text:p>
          </table:table-cell>
          <table:table-cell office:value-type="string" table:style-name="Tableau2.B2">
            <text:p text:style-name="P6"/>
          </table:table-cell>
        </table:table-row>
        <table:table-row>
          <table:table-cell office:value-type="string" table:style-name="Tableau2.A3">
            <text:p text:style-name="P24">DÉLAI DE LIVRAISON :</text:p>
          </table:table-cell>
          <table:table-cell office:value-type="string" table:style-name="Tableau2.B3">
            <text:p text:style-name="P6"/>
          </table:table-cell>
        </table:table-row>
      </table:table>
      <text:p text:style-name="P5"><text:s/></text:p>
      <text:p text:style-name="P5"><text:span text:style-name="T28">a été vendu par itopie ?<text:tab/> <text:s text:c="10"/>oui<text:tab/> non</text:span> <text:s text:c="7"/></text:p>
      <text:p text:style-name="P5"><text:span text:style-name="T28">est-il encore sous garantie ?<text:tab/><text:tab/>oui<text:tab/> non</text:span> <text:s text:c="7"/></text:p>
      <text:p text:style-name="P18"/>
      <text:p text:style-name="P18">Nom et prénom : <text:s/><text:span text:style-name="T30"><text:span>Tchaptchet Jean-Martin</text:span></text:span><text:span text:style-name="T25">………………………………………………………………………..</text:span></text:p>
      <text:p text:style-name="P17"/>
      <text:p text:style-name="P18">tél <text:s text:c="3"/><text:span text:style-name="T34"><text:span>0767211737  </text:span></text:span><text:span text:style-name="T25">………</text:span><text:span text:style-name="T22">répondeur  | |oui | |non</text:span><text:span text:style-name="T6"> </text:span><text:span text:style-name="T1"><text:s text:c="9"/></text:span>émail <text:span text:style-name="T25">…</text:span><text:span text:style-name="T9"><text:span>jean_martint@yahoo.fr</text:span></text:span><text:span text:style-name="T25">……</text:span></text:p>
      <text:p text:style-name="P19"/>
      <text:p text:style-name="P20"><text:span text:style-name="T24">d</text:span>ate de réception : <text:span text:style-name="T10"><text:span>27/02/2019</text:span></text:span></text:p>
      <text:p text:style-name="P35"/>
      <text:p text:style-name="P12"><text:span text:style-name="T24">L</text:span>es données peuvent-elles être effacées <text:s text:c="8"/><text:span text:style-name="T6">oui <text:s text:c="13"/></text:span><text:span text:style-name="T7">non</text:span></text:p>
      <text:p text:style-name="P10"/>
      <text:p text:style-name="P25">Données de navigation à sauver <text:s text:c="21"/>oui <text:s text:c="13"/>non</text:p>
      <text:p text:style-name="P3"/>
      <text:p text:style-name="P4"><draw:control draw:control="control2" draw:name="Contrôle 2" draw:style-name="gr1" draw:text-style-name="P46" draw:z-index="3" svg:height="0.447cm" svg:width="0.391cm" svg:x="18.454cm" svg:y="0.445cm" text:anchor-type="paragraph"/><draw:control draw:control="control3" draw:name="Contrôle 3" draw:style-name="gr1" draw:text-style-name="P46" draw:z-index="4" svg:height="0.447cm" svg:width="0.391cm" svg:x="17.173cm" svg:y="0.425cm" text:anchor-type="paragraph"/><draw:control draw:control="control8" draw:name="Contrôle 4" draw:style-name="gr1" draw:text-style-name="P46" draw:z-index="5" svg:height="0.447cm" svg:width="0.391cm" svg:x="13.497cm" svg:y="0.37cm" text:anchor-type="paragraph"/><draw:control draw:control="control4" draw:name="Contrôle 5" draw:style-name="gr1" draw:text-style-name="P46" draw:z-index="6" svg:height="0.447cm" svg:width="0.391cm" svg:x="14.667cm" svg:y="0.411cm" text:anchor-type="paragraph"/></text:p>
      <text:p text:style-name="P26"><draw:control draw:control="control7" draw:name="Contrôle 6" draw:style-name="gr1" draw:text-style-name="P46" draw:z-index="7" svg:height="0.447cm" svg:width="0.391cm" svg:x="13.497cm" svg:y="0.358cm" text:anchor-type="paragraph"/><draw:control draw:control="control5" draw:name="Contrôle 7" draw:style-name="gr1" draw:text-style-name="P46" draw:z-index="8" svg:height="0.447cm" svg:width="0.391cm" svg:x="14.667cm" svg:y="0.399cm" text:anchor-type="paragraph"/><draw:control draw:control="control6" draw:name="Contrôle 8" draw:style-name="gr1" draw:text-style-name="P46" draw:z-index="9" svg:height="0.447cm" svg:width="0.391cm" svg:x="17.173cm" svg:y="0.413cm" text:anchor-type="paragraph"/>Modèle : <text:span text:style-name="T33"><text:span>-</text:span></text:span><text:span text:style-name="T26"><text:tab/></text:span><text:span text:style-name="T6">Alim</text:span><text:span text:style-name="T11"> <text:s text:c="5"/></text:span><text:span text:style-name="T6"><text:s text:c="4"/>oui <text:s text:c="5"/>non <text:s text:c="10"/>Sac <text:s text:c="3"/>oui <text:s text:c="6"/>non</text:span></text:p>
      <text:p text:style-name="P27"><draw:control draw:control="control1" draw:name="Contrôle 1" draw:style-name="gr1" draw:text-style-name="P46" draw:z-index="2" svg:height="0.447cm" svg:width="0.391cm" svg:x="18.454cm" svg:y="0.018cm" text:anchor-type="paragraph"/><text:span text:style-name="T12">Matériel aux : </text:span><text:span text:style-name="T1"><text:tab/><text:tab/><text:tab/><text:tab/><text:tab/> <text:s text:c="18"/></text:span><text:span text:style-name="T8">D</text:span><text:span text:style-name="T11">é</text:span><text:span text:style-name="T8">m</text:span><text:span text:style-name="T11">arre</text:span><text:span text:style-name="T6"> <text:s text:c="9"/>oui <text:s text:c="5"/>non <text:s text:c="10"/></text:span><text:span text:style-name="T8">Bat</text:span><text:span text:style-name="T6"> <text:s text:c="3"/>oui <text:s text:c="7"/>non</text:span></text:p>
      <text:p text:style-name="P14"/>
      <text:p text:style-name="P44"><text:span>Impossible d'ouvrir la session car les msgs suivants apparaissent : "Echec de l'ouverture de session par le service Service de profil utilisateur" "impossible de changer le profil d'utilisateur". Réparer et si les frais sont au dessus de 70 chf appeller le client avant.</text:span></text:p>
      <text:p text:style-name="P2"/>
      <text:p text:style-name="P2"/>
      <text:p text:style-name="P2"/>
      <text:p text:style-name="P14"><text:span text:style-name="T13">Les mots de passe</text:span> :<text:span text:style-name="T25"> ………………………………………………………………………</text:span></text:p>
      <text:p text:style-name="P36"/>
      <text:p text:style-name="P39">Prise de contact le : <text:s/><text:span text:style-name="T27">…….. <text:s/>/ <text:s/>…….. <text:s/>/ <text:s/>……..</text:span> <text:s text:c="5"/>par : <text:s text:c="27"/></text:p>
      <text:p text:style-name="P39"/>
      <text:p text:style-name="P41">Observations : </text:p>
      <text:p text:style-name="P37"/>
      <text:p text:style-name="P38">Prise de contact le : <text:s/><text:span text:style-name="T27">…….. <text:s/>/ <text:s/>…….. <text:s/>/ <text:s/>……..</text:span> <text:s text:c="5"/>par : <text:s text:c="27"/></text:p>
      <text:p text:style-name="P38"/>
      <text:p text:style-name="P41">Observations :</text:p>
      <text:p text:style-name="P37"/>
      <text:p text:style-name="P38">Prise de contact le : <text:s/><text:span text:style-name="T27">…….. <text:s/>/ <text:s/>…….. <text:s/>/ <text:s/>……..</text:span> <text:s text:c="5"/>par : <text:s text:c="27"/></text:p>
      <text:p text:style-name="P38"/>
      <text:p text:style-name="P41">Observations :</text:p>
      <text:p text:style-name="P41"/>
      <text:p text:style-name="P40">Prise de contact le : <text:s/><text:span text:style-name="T27">…….. <text:s/>/ <text:s/>…….. <text:s/>/ <text:s/>……..</text:span> <text:s text:c="5"/>par : <text:s text:c="27"/></text:p>
      <text:p text:style-name="P40"/>
      <text:p text:style-name="P42">Observations :</text:p>
      <text:p text:style-name="P42"/>
      <text:p text:style-name="P40">Prise de contact le : <text:s/><text:span text:style-name="T27">…….. <text:s/>/ <text:s/>…….. <text:s/>/ <text:s/>……..</text:span> <text:s text:c="5"/>par : <text:s text:c="27"/></text:p>
      <text:p text:style-name="P40"/>
      <text:p text:style-name="P42">Observations :</text:p>
      <text:p text:style-name="P38"/>
      <text:p text:style-name="P38"/>
      <text:p text:style-name="P14"/>
      <text:p text:style-name="P14"/>
      <text:p text:style-name="P14"/>
      <text:p text:style-name="P21"><text:span text:style-name="T2"><text:s text:c="95"/></text:span><text:span text:style-name="T4">Réparation accepté</text:span><text:span text:style-name="T5">e</text:span><text:span text:style-name="T4"> par<text:tab/> <text:s text:c="8"/>Signature client</text:span></text:p>
      <text:p text:style-name="P43"/>
      <text:p text:style-name="P43"/>
      <table:table table:name="Tableau1" table:style-name="Tableau1">
        <table:table-column table:style-name="Tableau1.A"/>
        <table:table-column table:style-name="Tableau1.B"/>
        <table:table-row>
          <table:table-cell office:value-type="string" table:number-rows-spanned="2" table:style-name="Tableau1.A1">
            <text:p text:style-name="P9"/>
            <text:p text:style-name="P33"> <text:span text:style-name="T32"><text:span>3624</text:span></text:span></text:p>
          </table:table-cell>
          <table:table-cell office:value-type="string" table:style-name="Tableau1.A1">
            <text:p text:style-name="P30">Rue Lissignol <text:span text:style-name="T23">10</text:span> <text:s text:c="20"/></text:p>
            <text:p text:style-name="P29"><text:span text:style-name="T15">022 557 63 70 <text:s text:c="25"/></text:span><text:span text:style-name="T18">Votre Numéro de réparation </text:span><text:span text:style-name="T32"><text:span>3624</text:span></text:span><text:span text:style-name="T15"><text:line-break/></text:span></text:p>
            <text:p text:style-name="P29"><text:span text:style-name="T16">Mise à disposition prévu </text:span><text:span text:style-name="T31"><text:span>-</text:span></text:span><text:span text:style-name="T15"><text:line-break/>contact@itopie.ch</text:span><text:span text:style-name="T17"> </text:span></text:p>
            <text:p text:style-name="P31"/>
          </table:table-cell>
        </table:table-row>
        <table:table-row>
          <table:covered-table-cell table:style-name="Tableau1.A1"/>
          <table:table-cell office:value-type="string" table:style-name="Tableau1.A1">
            <text:p text:style-name="P32">itopie décline toute responsabilité en cas de perte éventuelle des données !</text:p>
            <text:p text:style-name="P28"><text:span text:style-name="T3">Nous vous contacterons lorsque la réparation sera terminée. V</text:span><text:span text:style-name="T19">ous </text:span><text:span text:style-name="T20">disposerez alors de</text:span><text:span text:style-name="T19"> </text:span><text:span text:style-name="T21">30 jours</text:span><text:span text:style-name="T19"> pour </text:span><text:span text:style-name="T20">récupérer </text:span><text:span text:style-name="T19">votre matériel. </text:span><text:span text:style-name="T20">Passé ce délai, des frais d’entreposage vous seront facturés. Sans nouvelles de votre part après </text:span><text:span text:style-name="T21">1 an</text:span><text:span text:style-name="T20">, nous disposerons du matériel.</text:span></text:p>
          </table:table-cell>
        </table:table-row>
      </table:table>
      <text:p text:style-name="P15"><text:soft-page-break/><text:span text:style-name="T14">Devis</text:span></text:p>
      <text:p text:style-name="P13"/>
      <text:p text:style-name="P13"/>
      <text:p text:style-name="P13"/>
      <text:p text:style-name="P13"/>
      <text:p text:style-name="P13"/>
      <text:p text:style-name="P13"/>
      <text:p text:style-name="P13"/>
      <text:p text:style-name="P13"/>
      <text:p text:style-name="P13"/>
      <text:p text:style-name="P13"/>
      <text:p text:style-name="P1">Description de la solution mise en <text:span text:style-name="T23">œuvre</text:span></text:p>
      <text:p text:style-name="P13"/>
      <text:p text:style-name="P16"/>
      <text:p text:style-name="P13"/>
      <text:p text:style-name="P13"/>
      <text:p text:style-name="P13"><text:line-break/></text:p>
      <text:p text:style-name="P13"/>
      <text:p text:style-name="P13"/>
      <text:p text:style-name="P13"/>
      <text:p text:style-name="P13"/>
      <text:p text:style-name="P13"/>
      <text:p text:style-name="P13"/>
      <text:p text:style-name="P13"/>
      <text:p text:style-name="P13"/>
      <text:p text:style-name="P13"/>
      <text:p text:style-name="P1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Nom du réparateur </text:p>
      <text:p text:style-name="P7"/>
      <text:p text:style-name="P7"/>
      <text:p text:style-name="P7">Date de fin réparation</text:p>
      <text:p text:style-name="P7"/>
      <text:p text:style-name="P7"/>
      <text:p text:style-name="P7">Appareil retiré par le client <text:span text:style-name="T24">le</text:span></text:p>
      <text:p text:style-name="P7"/>
      <text:p text:style-name="P7"/>
      <text:p text:style-name="P23">Signature</text:p>
      <text:p text:style-name="P22"/>
      <text:p text:style-name="P34"><draw:frame draw:name="Image2" draw:style-name="fr1" draw:z-index="0" svg:height="4.055cm" svg:width="6.636cm" svg:x="6.182cm" svg:y="1.199cm" text:anchor-type="paragraph"><draw:image draw:mime-type="image/png" xlink:actuate="onLoad" xlink:href="Pictures/1000000000000654000004A44656D9EA.png" xlink:show="embed" xlink:type="simple"/></draw:frame>TOTAL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styles>
    <style:default-style style:family="graphic">
      <style:graphic-properties draw:end-line-spacing-horizontal="0.283cm" draw:end-line-spacing-vertical="0.283cm" draw:fill-color="#99ccff" draw:shadow-offset-x="0.3cm" draw:shadow-offset-y="0.3cm" draw:start-line-spacing-horizontal="0.283cm" draw:start-line-spacing-vertical="0.283cm" fo:wrap-option="no-wrap" style:flow-with-text="false" style:writing-mode="lr-tb" svg:stroke-color="#000000"/>
      <style:paragraph-properties loext:tab-stop-distance="0cm" style:font-independent-line-spacing="false" style:line-break="strict" style:text-autospace="ideograph-alpha">
        <style:tab-stops/>
      </style:paragraph-properties>
      <style:text-properties fo:country="CH" fo:font-size="12pt" fo:language="fr"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CH" fo:font-size="12pt" fo:hyphenate="false" fo:hyphenation-push-char-count="2" fo:hyphenation-remain-char-count="2" fo:language="fr" loext:hyphenation-no-caps="false" loext:hyphenation-no-last-word="false" loext:hyphenation-word-char-count="no-limit" loext:hyphenation-zone="no-limit"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writing-mode="lr-tb"/>
      <style:text-properties fo:country="FR" fo:font-family="Times" fo:font-size="12pt" fo:language="fr" loext:opacity="0%" style:country-complex="SA" style:font-family-asian="Times" style:font-family-complex="Times" style:font-name="Times" style:font-name-asian="Times" style:font-name-complex="Times" style:font-pitch="variable" style:font-pitch-asian="variable" style:font-pitch-complex="variable" style:font-size-asian="12pt" style:font-size-complex="10pt" style:language-complex="ar" style:use-window-font-color="true"/>
    </style:style>
    <style:style style:class="text" style:family="paragraph" style:name="Heading" style:next-style-name="Text_20_body" style:parent-style-name="Standard">
      <style:paragraph-properties fo:keep-with-next="always" fo:margin-bottom="0.212cm" fo:margin-top="0.423cm" style:contextual-spacing="false"/>
      <style:text-properties fo:font-family="Arial" fo:font-size="14pt" style:font-family-asian="SimSun" style:font-family-complex="'Lucida Sans'" style:font-family-generic="swiss" style:font-family-generic-asian="system" style:font-family-generic-complex="system" style:font-name="Arial" style:font-name-asian="SimSun" style:font-name-complex="Lucida Sans1"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style:tab-stops>
          <style:tab-stop style:position="0.25cm"/>
          <style:tab-stop style:leader-style="solid" style:leader-text="_" style:position="15.503cm"/>
        </style:tab-stops>
      </style:paragraph-properties>
      <style:text-properties fo:font-family="'New Century Schlbk'" fo:font-weight="bold" style:font-name="New Century Schlbk" style:font-pitch="variable" style:font-weight-asian="bold"/>
    </style:style>
    <style:style style:class="list" style:family="paragraph" style:name="List" style:parent-style-name="Text_20_body">
      <style:text-properties style:font-family-complex="'Lucida Sans'" style:font-name-complex="Lucida Sans"/>
    </style:style>
    <style:style style:class="extra" style:family="paragraph" style:name="Caption" style:parent-style-name="Standard">
      <style:paragraph-properties fo:margin-bottom="0.212cm" fo:margin-top="0.212cm" style:contextual-spacing="false" text:line-number="0" text:number-lines="false"/>
      <style:text-properties fo:font-size="12pt" fo:font-style="italic" style:font-family-complex="'Lucida Sans'" style:font-name-complex="Lucida Sans"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Lucida Sans'" style:font-name-complex="Lucida Sans"/>
    </style:style>
    <style:style style:class="text" style:default-outline-level="1" style:display-name="Heading 1" style:family="paragraph" style:name="Heading_20_1" style:next-style-name="Standard" style:parent-style-name="Standard">
      <style:paragraph-properties fo:keep-with-next="always" fo:margin-bottom="0.106cm" fo:margin-top="0.423cm" style:contextual-spacing="false"/>
      <style:text-properties fo:font-family="Helvetica" fo:font-size="14pt" fo:font-weight="bold" style:font-family-generic="swiss" style:font-name="Helvetica" style:font-pitch="variable" style:font-size-asian="14pt" style:font-weight-asian="bold" style:letter-kerning="true"/>
    </style:style>
    <style:style style:class="text" style:default-outline-level="2" style:display-name="Heading 2" style:family="paragraph" style:name="Heading_20_2" style:next-style-name="Standard" style:parent-style-name="Standard">
      <style:paragraph-properties fo:keep-with-next="always" fo:margin-bottom="0.106cm" fo:margin-top="0.423cm" style:contextual-spacing="false"/>
      <style:text-properties fo:font-family="Helvetica" fo:font-style="italic" fo:font-weight="bold" style:font-family-generic="swiss" style:font-name="Helvetica" style:font-pitch="variable" style:font-style-asian="italic" style:font-weight-asian="bold"/>
    </style:style>
    <style:style style:class="extra" style:display-name="Header and Footer" style:family="paragraph" style:name="Header_20_and_20_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family="paragraph" style:name="Header" style:parent-style-name="Standard">
      <style:paragraph-properties>
        <style:tab-stops>
          <style:tab-stop style:position="8.296cm" style:type="center"/>
          <style:tab-stop style:position="16.591cm" style:type="right"/>
        </style:tab-stops>
      </style:paragraph-properties>
      <style:text-properties style:font-family-asian="'Times New Roman'" style:font-family-generic-asian="roman" style:font-name-asian="Times New Roman" style:font-pitch-asian="variable"/>
    </style:style>
    <style:style style:class="extra" style:family="paragraph" style:name="Footer" style:parent-style-name="Standard">
      <style:paragraph-properties>
        <style:tab-stops>
          <style:tab-stop style:position="8.296cm" style:type="center"/>
          <style:tab-stop style:position="16.591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family="text" style:name="WW8Num2z0">
      <style:text-properties fo:font-weight="bold" style:font-weight-asian="bold"/>
    </style:style>
    <style:style style:display-name="Police par défaut" style:family="text" style:name="Police_20_par_20_défaut"/>
    <style:style style:display-name="Numbering Symbols" style:family="text" style:name="Numbering_20_Symbols"/>
    <style:style style:display-name="Bullet Symbols" style:family="text" style:name="Bullet_20_Symbols">
      <style:text-properties fo:font-family="OpenSymbol" style:font-charset="x-symbol" style:font-charset-asian="x-symbol" style:font-charset-complex="x-symbol" style:font-family-asian="OpenSymbol" style:font-family-complex="OpenSymbol" style:font-name="OpenSymbol" style:font-name-asian="OpenSymbol" style:font-name-complex="OpenSymbol"/>
    </style:style>
    <style:style style:family="graphic" style:name="Frame">
      <style:graphic-properties draw:fill="none" draw:fill-color="#99ccff" fo:background-color="transparent"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draw:fill="none" draw:fill-color="#99ccff" fo:background-color="transparent" style:horizontal-pos="center" style:horizontal-rel="paragraph" style:vertical-pos="top" style:vertical-rel="paragraph" style:wrap="none" svg:x="0cm" svg:y="0cm" text:anchor-type="paragraph"/>
    </style:style>
    <style:style style:family="graphic" style:name="OLE">
      <style:graphic-properties draw:fill="none" draw:fill-color="#99ccff" fo:background-color="transparent" style:horizontal-pos="center" style:horizontal-rel="paragraph" style:vertical-pos="top" style:vertical-rel="paragraph" style:wrap="none" svg:x="0cm" svg:y="0cm" text:anchor-type="paragraph"/>
    </style:style>
    <text:outline-style style:name="Outline">
      <text:outline-level-style loext:num-list-format="%1%"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loext:num-list-format="%2%"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loext:num-list-format="%3%"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loext:num-list-format="%4%"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loext:num-list-format="%5%"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loext:num-list-format="%6%"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loext:num-list-format="%7%"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loext:num-list-format="%8%"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loext:num-list-format="%9%"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loext:num-list-format="%10%"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bullet loext:num-list-format="%1%"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loext:num-list-format="%2%"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loext:num-list-format="%3%"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loext:num-list-format="%4%"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loext:num-list-format="%5%"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loext:num-list-format="%6%"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loext:num-list-format="%7%"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loext:num-list-format="%8%"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loext:num-list-format="%9%"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loext:num-list-format="%10%"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name="WW8Num1" text:consecutive-numbering="true">
      <text:list-level-style-number loext:num-list-format="%1%)"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loext:num-list-format="%2%."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loext:num-list-format="%3%."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4%."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loext:num-list-format="%5%."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loext:num-list-format="%6%."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loext:num-list-format="%7%."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8%."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loext:num-list-format="%9%."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consecutive-numbering="true">
      <text:list-level-style-number loext:num-list-format="%1%)" style:num-format="1" style:num-suffix=")" text:level="1" text:start-value="3" text:style-name="WW8Num2z0">
        <style:list-level-properties text:list-level-position-and-space-mode="label-alignment">
          <style:list-level-label-alignment fo:margin-left="1.27cm" fo:text-indent="-0.635cm" text:label-followed-by="listtab" text:list-tab-stop-position="1.27cm"/>
        </style:list-level-properties>
      </text:list-level-style-number>
      <text:list-level-style-number loext:num-list-format="%2%." style:num-format="a" style:num-letter-sync="true" style:num-suffix="." text:level="2">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3%." style:num-format="i" style:num-suffix="." text:level="3">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loext:num-list-format="%4%." style:num-format="1" style:num-suffix="." text:level="4">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5%." style:num-format="a" style:num-letter-sync="true" style:num-suffix="." text:level="5">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6%." style:num-format="i" style:num-suffix="." text:level="6">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loext:num-list-format="%7%." style:num-format="1" style:num-suffix="." text:level="7">
        <style:list-level-properties text:list-level-position-and-space-mode="label-alignment">
          <style:list-level-label-alignment fo:margin-left="8.89cm" fo:text-indent="-0.635cm" text:label-followed-by="listtab" text:list-tab-stop-position="8.89cm"/>
        </style:list-level-properties>
      </text:list-level-style-number>
      <text:list-level-style-number loext:num-list-format="%8%." style:num-format="a" style:num-letter-sync="true" style:num-suffix="." text:level="8">
        <style:list-level-properties text:list-level-position-and-space-mode="label-alignment">
          <style:list-level-label-alignment fo:margin-left="10.16cm" fo:text-indent="-0.635cm" text:label-followed-by="listtab" text:list-tab-stop-position="10.16cm"/>
        </style:list-level-properties>
      </text:list-level-style-number>
      <text:list-level-style-number loext:num-list-format="%9%." style:num-format="i" style:num-suffix="." text:level="9">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page-layout style:name="Mpm1" style:page-usage="mirrored">
      <style:page-layout-properties draw:fill="none" draw:fill-color="#99ccff" fo:background-color="transparent" fo:margin-bottom="1cm" fo:margin-left="1cm" fo:margin-right="1cm" fo:margin-top="1cm" fo:page-height="29.7cm" fo:page-width="21.001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page-layout style:name="Mpm2" style:page-usage="mirrored">
      <style:page-layout-properties fo:margin-bottom="1.752cm" fo:margin-left="2.499cm" fo:margin-right="1.235cm" fo:margin-top="2.499cm" fo:page-height="29.7cm" fo:page-width="20.989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style style:family="drawing-page" style:name="Mdp1">
      <style:drawing-page-properties draw:background-size="full" draw:fill="none" draw:fill-color="#99ccff"/>
    </style:style>
    <style:style style:family="drawing-page" style:name="Mdp2">
      <style:drawing-page-properties draw:background-size="full"/>
    </style:style>
  </office:automatic-styles>
  <office:master-styles>
    <style:master-page draw:style-name="Mdp1" style:name="Standard" style:page-layout-name="Mpm1"/>
    <style:master-page draw:style-name="Mdp2" style:display-name="First Page" style:name="First_20_Page" style:next-style-name="Standard"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ETOUR DE MATERIEL INFORMATIQUE</dc:title>
    <meta:initial-creator>réalise</meta:initial-creator>
    <meta:creation-date>2008-12-04T10:28:00</meta:creation-date>
    <dc:date>2025-09-05T16:01:15.485298411</dc:date>
    <meta:print-date>2020-09-23T13:50:01.318198321</meta:print-date>
    <meta:editing-cycles>70</meta:editing-cycles>
    <meta:editing-duration>PT13H58M25S</meta:editing-duration>
    <meta:generator>LibreOffice/24.2.1.2$Linux_X86_64 LibreOffice_project/db4def46b0453cc22e2d0305797cf981b68ef5ac</meta:generator>
    <meta:document-statistic meta:table-count="2" meta:image-count="2" meta:object-count="0" meta:page-count="2" meta:paragraph-count="41" meta:word-count="282" meta:character-count="2110" meta:non-whitespace-character-count="1350"/>
  </office:meta>
</office:document-meta>
</file>