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ard Med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037356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hard.gilbert@aqpit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a13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disque dure car  a des erreurs et intaller la dernier version mac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