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yiané Top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1381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op_co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25/0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auvegarde documents linux+windows + Installation W10 et ubuntu + Office (Appeler la cliente avant de commander office) + SSD 480GB + Commande Batterie pt434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