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let C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77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abarre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'un Why à commander "Portable-plume WHY! N131ZU 13.3" " . puis transférer les données du Macbook pro dedans. (trouver un trackpad externe qui ressemble à celui de Mac) (A loué un ordi de prêt E6330 en attendant déjà pay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