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phticoglou Mich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7 98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tiph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 se met a ralentir à verifier si une page web n'en est pas la cause.Voir également si Ubuntu 16.04 ne reglerai pas tout ca? Problème batterie/chargeur voir la source du prblm et régler ca (affiche tjrs estimation de batterie en haut à droite). (ca charge des fois et des fois n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