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 Pas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10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+ transfert data + test imprimante + transfert carnet d'adresses Thunderbir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nouvelle machine Dell E633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