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ey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1 31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neypecheu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d'un Dell Latitude 6320 avec ubuntu 18.04 + trasférer les données du Acer dans le 63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