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ffat Auror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53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orebuff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mac ne demarre plus ( dossier + point d'interrogation) si disque mort essayer de récupérer les données et les transférer dans un nouveau hhd ( ou SSD ) et si impossible de récupérer les données transférer les données du hhd externe dans le nouveau dis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