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lhao silv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66 69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il.palha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: Le Mac s'allume mais ne demarre plus sur le système (panneau sens interdit qui apparait) + transferer les données (la cliente amène un hhd externe) + mettre à jour le système et upgrade le mac matériellem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