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ser Clém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03767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touche T430 + craquer le mot de passe du MSI + Voir si possibilité de transférer Word du MSI au T43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