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man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25 56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erma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ient pense avoir un virus faire un test pour detecter les malwar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