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yoraz Jessi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63 20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érer les données du disque dur dans le hdd externe + Faire un devis pour réparer le mac --&gt; du liquide est tomné sur le clavier et ne de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