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0 06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erinemart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ette réparation a été faite : "Fairphone qui ne démarre plus, pour devis". VOIR MTN réparation 362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