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rni Phil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67 19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illippe.hurn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à changer ! (après réparation, à envoyer par la poste et la facture par mail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