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lli Amb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6 42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bra.marcol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son ne fonctionne plus sur haut-Parleur mais fonctionne avec des écouteur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