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w Reist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84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thinkpad s'allume mais au bout d'une dizaine de minutes il s'eteint. Le client a acheté l'ordinateur chez nous il y'a environ 1 an et il ne l'a utilisé qu'une seule fois et en l'allumant il s'eteignait en qqs instants. (voir si la garantie rentre en compte) et FAIRE DEVIS sin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