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ANA JUNIOR Valér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3 55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opar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demarre et s'eteint pendant le demarrage (problème de RAM probable car il ne fait aucun bruit au demarr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