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cco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32 25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pro5d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as de son (sur internet), Pavé numerique non fonctionelle, alt gauche ne fonctionn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