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et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0 49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sa.pelletier.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remise a neuf, voir si ça vaut reelement le coup ( SSD,Ram...et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