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che Jean-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72 49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LL INSPIRION en bon état : manque disque dur , RAM etc... ainsi que back Cover. FAIRE DEVIS pour le rendre fonctionnel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