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uron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506755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nozboit2@yahoo.fr</text:span></text:span><text:span text:style-name="T25">……</text:span></text:p>
      <text:p text:style-name="P19"/>
      <text:p text:style-name="P20"><text:span text:style-name="T24">d</text:span>ate de réception : <text:span text:style-name="T10"><text:span>1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ordinateur, voir si réparable et le rendre "comme neuf" utilisable pour de la bureautique et utilisation basique. Prévenir si irrépara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