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sse Lau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7 7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iecomtes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: Le pc est tout le temps en connection limité + le pc est très lent proposer un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