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démarrage, le bureau n'apparait jamais. A la place, il y a l'écran de chargement, avec flashs, ou un écran noir. Il est toutefois possible d'accéder au bureau, en sélectionnant le recovery mode, mais le bureau fonctionne moins bien : les diverses pages ne s'affichent pas correct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