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abile Val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6321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.stabilezbaere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63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2 Dell E6330 avec Windows 10 et Libre Office. puis appeller cliente quand c'est prêt (déjà pay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