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58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labon Maxim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851704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axime.clabon@hotmail.fr</text:span></text:span><text:span text:style-name="T25">……</text:span></text:p>
      <text:p text:style-name="P19"/>
      <text:p text:style-name="P20"><text:span text:style-name="T24">d</text:span>ate de réception : <text:span text:style-name="T10"><text:span>11/02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aire un devis : Pc fixe ne demarre plus (problème d'alimentation probable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58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58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