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7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n Boubak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34 98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idha2103@yahoo.fr</text:span></text:span><text:span text:style-name="T25">……</text:span></text:p>
      <text:p text:style-name="P19"/>
      <text:p text:style-name="P20"><text:span text:style-name="T24">d</text:span>ate de réception : <text:span text:style-name="T10"><text:span>07/0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e clavier, certaines touches n'ont pas la bonne sortie (touche 9 par exemple) mais fonctionne avec un clavier externe (nettoyer clavier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7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7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