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lavier, certaines touches n'ont pas la bonne sortie (touche 9 par exemple) mais fonctionne avec un clavier externe (nettoyer cla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