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or Mat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52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eoano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bon Copier machine sur ssd 500Go. Tester de changer la pièce wi-fi. (wi-fi non détecté materielement). Si la machine continu d'être lente, faire un nettoyage simple. Une fois le systême carbon copier, refaire un carbon copy sur le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