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aor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10 09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t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stallation Lubuntu ou Xubuntu sur le Dell rouge et nettoyage simple sur le H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