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Pierre-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4 87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_werly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vers el capitan, + copier des données dans disque dure  extern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