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fman Mich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5 79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akofm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rcher batterie T420s dans le stock ou alors en commander une [garanti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