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1 iMac + 3ecran + 1pc 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divers ecrans et ordinateurs à évaluer. Verifier si il y a possibilité de les réparer et si irréparable garder pour pièce ou pour le t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