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B Fabriz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2 15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ecran devient noir au demarrage de windows mais on entend toujours les sons liées au de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