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vent ju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496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stinedefrance87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P7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[OCCASION] Achat d'un Lenovo p71 Xeon E3 64GB RAM Quadro P5000  email détailler envoyer sur contact@itopie.ch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