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42 8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gner.peter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30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6200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'une application vpn sur la machine pour pouvoir utiliser l'application MediaTech View ( le client n'a rien a payer ), installer une application similaire à adobe acrobate pour la création et découpage de pd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